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etter-spacing="-0.002cm" fo:language="ru" fo:country="RU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  <style:text-properties fo:color="#ff0000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text-transform="uppercase" fo:color="#000000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text-transform="uppercase" fo:color="#000000"/>
    </style:style>
    <style:style style:name="P15" style:family="paragraph" style:parent-style-name="Standard">
      <style:paragraph-properties fo:text-align="center" style:justify-single-word="false"/>
      <style:text-properties fo:text-transform="uppercase" fo:color="#00000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Обычный_20__28_веб_29_">
      <style:paragraph-properties style:line-height-at-least="0.176cm" fo:text-align="justify" style:justify-single-word="false"/>
    </style:style>
    <style:style style:name="P19" style:family="paragraph" style:parent-style-name="Обычный_20__28_веб_29_">
      <style:paragraph-properties style:line-height-at-least="0.176cm" fo:text-align="justify" style:justify-single-word="false"/>
      <style:text-properties fo:color="#000000" fo:font-size="14pt" fo:language="ru" fo:country="RU" style:font-size-asian="14pt" style:font-size-complex="14pt"/>
    </style:style>
    <style:style style:name="P20" style:family="paragraph" style:parent-style-name="Обычный_20__28_веб_29_">
      <style:paragraph-properties style:line-height-at-least="0.176cm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Обычный_20__28_веб_29_">
      <style:paragraph-properties style:line-height-at-least="0.176cm" fo:text-align="justify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Обычный_20__28_веб_29_">
      <style:paragraph-properties style:line-height-at-least="0.176cm" fo:text-align="justify" style:justify-single-word="false"/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Обычный_20__28_веб_29_">
      <style:paragraph-properties style:line-height-at-least="0.176cm" fo:text-align="justify" style:justify-single-word="false"/>
      <style:text-properties fo:color="#000000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fo:background-color="#ffffff" style:text-autospace="none">
        <style:tab-stops>
          <style:tab-stop style:position="1.905cm"/>
        </style:tab-stops>
        <style:background-image/>
      </style:paragraph-properties>
      <style:text-properties fo:color="#000000" fo:font-size="14pt" fo:letter-spacing="-0.002cm" style:font-size-asian="14pt" style:font-size-complex="14pt" style:font-weight-complex="bold"/>
    </style:style>
    <style:style style:name="P25" style:family="paragraph" style:parent-style-name="Standard">
      <style:paragraph-properties fo:margin-top="0.499cm" fo:margin-bottom="0cm" fo:line-height="100%">
        <style:tab-stops>
          <style:tab-stop style:position="5.468cm"/>
        </style:tab-stops>
      </style:paragraph-properties>
    </style:style>
    <style:style style:name="P26" style:family="paragraph" style:parent-style-name="Standard">
      <style:paragraph-properties fo:margin-top="0.499cm" fo:margin-bottom="0cm" fo:line-height="100%" fo:text-align="justify" style:justify-single-word="false">
        <style:tab-stops>
          <style:tab-stop style:position="5.468cm"/>
        </style:tab-stops>
      </style:paragraph-properties>
    </style:style>
    <style:style style:name="P27" style:family="paragraph" style:parent-style-name="Обычный_20__28_веб_29_">
      <style:paragraph-properties fo:margin-top="0cm" fo:margin-bottom="0.494cm" fo:line-height="100%" fo:text-align="justify" style:justify-single-word="false" style:snap-to-layout-grid="false"/>
      <style:text-properties fo:color="#000000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/>
    </style:style>
    <style:style style:name="P29" style:family="paragraph" style:parent-style-name="Standard">
      <style:paragraph-properties fo:text-align="center" style:justify-single-word="false"/>
      <style:text-properties fo:color="#000000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1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.423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 fo:background-color="#ffffff" style:text-autospace="none">
        <style:tab-stops>
          <style:tab-stop style:position="2.54cm"/>
        </style:tab-stops>
        <style:background-image/>
      </style:paragraph-properties>
      <style:text-properties fo:text-transform="uppercase" fo:color="#000000"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WW8Num12">
      <style:paragraph-properties fo:margin-left="0.176cm" fo:margin-right="0.88cm" fo:margin-top="1.046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808cm"/>
        </style:tab-stops>
        <style:background-image/>
      </style:paragraph-properties>
      <style:text-properties fo:color="#000000" fo:font-size="13.5pt" fo:letter-spacing="-0.004cm" style:font-size-asian="13.5pt" style:font-size-complex="13.5pt"/>
    </style:style>
    <style:style style:name="P35" style:family="paragraph" style:parent-style-name="Standard" style:list-style-name="WW8Num12">
      <style:paragraph-properties fo:margin-left="0.808cm" fo:margin-right="0.88cm" fo:text-align="justify" style:justify-single-word="false" fo:orphans="0" fo:widows="0" fo:text-indent="-0.631cm" style:auto-text-indent="false" fo:background-color="#ffffff" style:text-autospace="none">
        <style:tab-stops>
          <style:tab-stop style:position="0.808cm"/>
        </style:tab-stops>
        <style:background-image/>
      </style:paragraph-properties>
      <style:text-properties fo:color="#000000"/>
    </style:style>
    <style:style style:name="P36" style:family="paragraph" style:parent-style-name="Standard" style:list-style-name="WW8Num12">
      <style:paragraph-properties fo:margin-left="0.106cm" fo:margin-right="0cm" fo:text-align="justify" style:justify-single-word="false" fo:orphans="0" fo:widows="0" fo:text-indent="0.106cm" style:auto-text-indent="false" fo:background-color="#ffffff" style:text-autospace="none">
        <style:tab-stops>
          <style:tab-stop style:position="0.808cm"/>
        </style:tab-stops>
        <style:background-image/>
      </style:paragraph-properties>
      <style:text-properties fo:color="#000000"/>
    </style:style>
    <style:style style:name="P37" style:family="paragraph" style:parent-style-name="Standard" style:list-style-name="WW8Num12">
      <style:paragraph-properties fo:margin-left="0.631cm" fo:margin-right="0.898cm" fo:text-align="justify" style:justify-single-word="false" fo:orphans="0" fo:widows="0" fo:text-indent="-0.631cm" style:auto-text-indent="false" fo:background-color="#ffffff" style:text-autospace="none">
        <style:tab-stops>
          <style:tab-stop style:position="0.631cm"/>
        </style:tab-stops>
        <style:background-image/>
      </style:paragraph-properties>
      <style:text-properties fo:color="#000000"/>
    </style:style>
    <style:style style:name="P38" style:family="paragraph" style:parent-style-name="Standard" style:list-style-name="WW8Num12">
      <style:paragraph-properties fo:margin-left="0.631cm" fo:margin-right="0.898cm" fo:text-align="justify" style:justify-single-word="false" fo:orphans="0" fo:widows="0" fo:text-indent="-0.631cm" style:auto-text-indent="false" fo:background-color="#ffffff" style:text-autospace="none">
        <style:tab-stops>
          <style:tab-stop style:position="0.631cm"/>
        </style:tab-stops>
        <style:background-image/>
      </style:paragraph-properties>
      <style:text-properties fo:color="#000000" fo:font-size="13.5pt" fo:letter-spacing="-0.002cm" style:font-size-asian="13.5pt" style:font-size-complex="13.5pt"/>
    </style:style>
    <style:style style:name="P39" style:family="paragraph" style:parent-style-name="Standard" style:list-style-name="WW8Num12">
      <style:paragraph-properties fo:margin-left="0.631cm" fo:margin-right="0.898cm" fo:margin-top="0.012cm" fo:margin-bottom="0cm" fo:text-align="justify" style:justify-single-word="false" fo:orphans="0" fo:widows="0" fo:text-indent="-0.631cm" style:auto-text-indent="false" fo:background-color="#ffffff" style:text-autospace="none">
        <style:tab-stops>
          <style:tab-stop style:position="0.669cm"/>
        </style:tab-stops>
        <style:background-image/>
      </style:paragraph-properties>
      <style:text-properties fo:color="#000000"/>
    </style:style>
    <style:style style:name="P40" style:family="paragraph" style:parent-style-name="Standard" style:list-style-name="WW8Num12">
      <style:paragraph-properties fo:margin-left="0.03cm" fo:margin-right="0cm" fo:text-align="justify" style:justify-single-word="false" fo:orphans="0" fo:widows="0" fo:text-indent="-0.03cm" style:auto-text-indent="false" fo:background-color="#ffffff" style:text-autospace="none">
        <style:tab-stops>
          <style:tab-stop style:position="0.626cm"/>
        </style:tab-stops>
        <style:background-image/>
      </style:paragraph-properties>
      <style:text-properties fo:color="#000000" fo:font-size="13.5pt" fo:letter-spacing="-0.002cm" style:font-size-asian="13.5pt" style:font-size-complex="13.5pt"/>
    </style:style>
    <style:style style:name="P41" style:family="paragraph" style:parent-style-name="Standard" style:list-style-name="WW8Num12">
      <style:paragraph-properties fo:margin-left="0.03cm" fo:margin-right="0cm" fo:text-align="justify" style:justify-single-word="false" fo:orphans="0" fo:widows="0" fo:text-indent="-0.03cm" style:auto-text-indent="false" fo:background-color="#ffffff" style:text-autospace="none">
        <style:tab-stops>
          <style:tab-stop style:position="0.626cm"/>
        </style:tab-stops>
        <style:background-image/>
      </style:paragraph-properties>
      <style:text-properties fo:color="#000000"/>
    </style:style>
    <style:style style:name="P42" style:family="paragraph" style:parent-style-name="Standard" style:list-style-name="WW8Num12">
      <style:paragraph-properties fo:margin-left="0.626cm" fo:margin-right="0cm" fo:text-align="justify" style:justify-single-word="false" fo:orphans="0" fo:widows="0" fo:text-indent="-0.626cm" style:auto-text-indent="false" fo:background-color="#ffffff" style:text-autospace="none">
        <style:tab-stops>
          <style:tab-stop style:position="0.626cm"/>
        </style:tab-stops>
        <style:background-image/>
      </style:paragraph-properties>
      <style:text-properties fo:color="#000000"/>
    </style:style>
    <style:style style:name="P43" style:family="paragraph" style:parent-style-name="Standard" style:list-style-name="WW8Num12">
      <style:paragraph-properties fo:margin-left="0.75cm" fo:margin-right="0cm" fo:text-align="justify" style:justify-single-word="false" fo:orphans="0" fo:widows="0" fo:text-indent="-0.623cm" style:auto-text-indent="false" fo:background-color="#ffffff" style:text-autospace="none">
        <style:tab-stops>
          <style:tab-stop style:position="0.75cm"/>
        </style:tab-stops>
        <style:background-image/>
      </style:paragraph-properties>
      <style:text-properties fo:color="#000000"/>
    </style:style>
    <style:style style:name="P44" style:family="paragraph" style:parent-style-name="Standard" style:list-style-name="WW8Num12">
      <style:paragraph-properties fo:margin-left="0.75cm" fo:margin-right="0cm" fo:text-align="justify" style:justify-single-word="false" fo:orphans="0" fo:widows="0" fo:text-indent="-0.623cm" style:auto-text-indent="false" fo:background-color="#ffffff" style:text-autospace="none">
        <style:tab-stops>
          <style:tab-stop style:position="0.75cm"/>
        </style:tab-stops>
        <style:background-image/>
      </style:paragraph-properties>
      <style:text-properties fo:color="#000000" fo:font-size="13.5pt" fo:letter-spacing="-0.004cm" style:font-size-asian="13.5pt" style:font-size-complex="13.5pt"/>
    </style:style>
    <style:style style:name="P45" style:family="paragraph" style:parent-style-name="Standard" style:list-style-name="WW8Num12">
      <style:paragraph-properties fo:margin-left="0.75cm" fo:margin-right="0cm" fo:text-align="justify" style:justify-single-word="false" fo:orphans="0" fo:widows="0" fo:text-indent="-0.623cm" style:auto-text-indent="false" fo:background-color="#ffffff" style:text-autospace="none">
        <style:tab-stops>
          <style:tab-stop style:position="0.75cm"/>
        </style:tab-stops>
        <style:background-image/>
      </style:paragraph-properties>
      <style:text-properties fo:color="#000000" fo:font-size="13.5pt" fo:letter-spacing="-0.002cm" style:font-size-asian="13.5pt" style:font-size-complex="13.5pt"/>
    </style:style>
    <style:style style:name="P46" style:family="paragraph" style:parent-style-name="Standard" style:list-style-name="WW8Num12">
      <style:paragraph-properties fo:margin-left="0.75cm" fo:margin-right="0cm" fo:text-align="justify" style:justify-single-word="false" fo:orphans="0" fo:widows="0" fo:text-indent="-0.623cm" style:auto-text-indent="false" fo:background-color="#ffffff" style:text-autospace="none">
        <style:tab-stops>
          <style:tab-stop style:position="0.75cm"/>
        </style:tab-stops>
        <style:background-image/>
      </style:paragraph-properties>
      <style:text-properties fo:color="#000000" fo:font-size="13.5pt" fo:letter-spacing="-0.002cm" fo:language="ru" fo:country="RU" fo:font-weight="normal" style:font-size-asian="13.5pt" style:font-weight-asian="normal" style:font-size-complex="13.5pt" style:font-weight-complex="normal"/>
    </style:style>
    <style:style style:name="P47" style:family="paragraph" style:parent-style-name="Standard" style:list-style-name="WW8Num12">
      <style:paragraph-properties fo:margin-left="0cm" fo:margin-right="0.864cm" fo:text-align="justify" style:justify-single-word="false" fo:orphans="0" fo:widows="0" fo:text-indent="0cm" style:auto-text-indent="false" fo:background-color="#ffffff" style:text-autospace="none">
        <style:tab-stops>
          <style:tab-stop style:position="0.66cm"/>
        </style:tab-stops>
        <style:background-image/>
      </style:paragraph-properties>
      <style:text-properties fo:color="#000000" fo:font-size="13.5pt" fo:letter-spacing="-0.004cm" style:font-size-asian="13.5pt" style:font-size-complex="13.5pt"/>
    </style:style>
    <style:style style:name="P48" style:family="paragraph" style:parent-style-name="Standard" style:list-style-name="WW8Num12">
      <style:paragraph-properties fo:margin-left="0cm" fo:margin-right="0.864cm" fo:text-align="justify" style:justify-single-word="false" fo:orphans="0" fo:widows="0" fo:text-indent="0cm" style:auto-text-indent="false" fo:background-color="#ffffff" style:text-autospace="none">
        <style:tab-stops>
          <style:tab-stop style:position="0.66cm"/>
        </style:tab-stops>
        <style:background-image/>
      </style:paragraph-properties>
      <style:text-properties fo:color="#000000"/>
    </style:style>
    <style:style style:name="P49" style:family="paragraph" style:parent-style-name="Standard" style:list-style-name="WW8Num12">
      <style:paragraph-properties fo:margin-left="0cm" fo:margin-right="0.864cm" fo:text-align="justify" style:justify-single-word="false" fo:orphans="0" fo:widows="0" fo:text-indent="0cm" style:auto-text-indent="false" fo:background-color="#ffffff" style:text-autospace="none">
        <style:tab-stops>
          <style:tab-stop style:position="0.635cm"/>
        </style:tab-stops>
        <style:background-image/>
      </style:paragraph-properties>
      <style:text-properties fo:color="#000000"/>
    </style:style>
    <style:style style:name="P50" style:family="paragraph" style:parent-style-name="Standard" style:list-style-name="WW8Num12">
      <style:paragraph-properties fo:margin-left="0cm" fo:margin-right="0.88cm" fo:text-align="justify" style:justify-single-word="false" fo:orphans="0" fo:widows="0" fo:text-indent="0cm" style:auto-text-indent="false" fo:background-color="#ffffff" style:text-autospace="none">
        <style:tab-stops>
          <style:tab-stop style:position="0.859cm"/>
        </style:tab-stops>
        <style:background-image/>
      </style:paragraph-properties>
      <style:text-properties fo:color="#000000"/>
    </style:style>
    <style:style style:name="P51" style:family="paragraph" style:parent-style-name="Standard" style:list-style-name="WW8Num12">
      <style:paragraph-properties fo:margin-left="0cm" fo:margin-right="0.898cm" fo:text-align="justify" style:justify-single-word="false" fo:orphans="0" fo:widows="0" fo:text-indent="0cm" style:auto-text-indent="false" fo:background-color="#ffffff" style:text-autospace="none">
        <style:tab-stops>
          <style:tab-stop style:position="0.623cm"/>
        </style:tab-stops>
        <style:background-image/>
      </style:paragraph-properties>
      <style:text-properties fo:color="#000000"/>
    </style:style>
    <style:style style:name="P52" style:family="paragraph" style:parent-style-name="Standard" style:list-style-name="WW8Num12">
      <style:paragraph-properties fo:margin-left="0cm" fo:margin-right="0.898cm" fo:text-align="justify" style:justify-single-word="false" fo:orphans="0" fo:widows="0" fo:text-indent="0cm" style:auto-text-indent="false" fo:background-color="#ffffff" style:text-autospace="none">
        <style:tab-stops>
          <style:tab-stop style:position="0.623cm"/>
        </style:tab-stops>
        <style:background-image/>
      </style:paragraph-properties>
      <style:text-properties fo:color="#000000" fo:font-size="13.5pt" fo:letter-spacing="-0.002cm" style:font-size-asian="13.5pt" style:font-size-complex="13.5pt"/>
    </style:style>
    <style:style style:name="P53" style:family="paragraph" style:parent-style-name="Standard" style:list-style-name="L1">
      <style:paragraph-properties fo:margin-left="0.758cm" fo:margin-right="0cm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54" style:family="paragraph" style:parent-style-name="Standard" style:list-style-name="L1">
      <style:paragraph-properties fo:margin-left="0.758cm" fo:margin-right="0cm" fo:text-align="justify" style:justify-single-word="false" fo:text-indent="0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55" style:family="paragraph" style:parent-style-name="Standard" style:list-style-name="L1">
      <style:paragraph-properties fo:margin-left="0.75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font-size-asian="14pt" style:font-style-asian="normal" style:font-name-complex="Times New Roman1" style:font-size-complex="14pt" style:font-style-complex="normal"/>
    </style:style>
    <style:style style:name="P56" style:family="paragraph" style:parent-style-name="Standard" style:list-style-name="L1">
      <style:paragraph-properties fo:margin-left="0.75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57" style:family="paragraph" style:parent-style-name="Standard" style:list-style-name="L1">
      <style:paragraph-properties fo:margin-left="0.758cm" fo:margin-right="0cm" style:line-height-at-least="0.176cm" fo:text-align="justify" style:justify-single-word="false" fo:text-indent="0cm" style:auto-text-indent="false"/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8" style:family="paragraph" style:parent-style-name="Обычный_20__28_веб_29_">
      <style:paragraph-properties fo:margin-top="0cm" fo:margin-bottom="0.494cm" fo:line-height="100%" fo:text-align="justify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59" style:family="paragraph" style:parent-style-name="List_20_Paragraph" style:list-style-name="WWNum1">
      <style:text-properties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60" style:family="paragraph" style:parent-style-name="List_20_Paragraph" style:list-style-name="WWNum1">
      <style:text-properties fo:color="#000000" style:font-name="Times New Roman" fo:font-size="14pt" fo:font-style="normal" style:font-size-asian="14pt" style:font-style-asian="normal" style:font-name-complex="Times New Roman1" style:font-size-complex="14pt" style:font-style-complex="normal"/>
    </style:style>
    <style:style style:name="P61" style:family="paragraph" style:parent-style-name="List_20_Paragraph" style:list-style-name="WWNum1">
      <style:paragraph-properties style:line-height-at-least="0.176cm" fo:text-align="justify" style:justify-single-wor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2" style:family="paragraph" style:parent-style-name="List_20_Paragraph" style:list-style-name="WWNum1">
      <style:paragraph-properties style:line-height-at-least="0.176cm"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3.5pt" fo:letter-spacing="-0.004cm" style:font-size-asian="13.5pt" style:font-size-complex="13.5pt"/>
    </style:style>
    <style:style style:name="T18" style:family="text">
      <style:text-properties fo:font-size="13.5pt" fo:letter-spacing="-0.004cm" fo:language="en" fo:country="US" style:font-size-asian="13.5pt" style:font-size-complex="13.5pt"/>
    </style:style>
    <style:style style:name="T19" style:family="text">
      <style:text-properties fo:font-size="13.5pt" fo:letter-spacing="-0.002cm" style:font-size-asian="13.5pt" style:font-size-complex="13.5pt"/>
    </style:style>
    <style:style style:name="T20" style:family="text">
      <style:text-properties fo:font-size="13.5pt" fo:letter-spacing="-0.005cm" style:font-size-asian="13.5pt" style:font-size-complex="13.5pt"/>
    </style:style>
    <style:style style:name="T21" style:family="text">
      <style:text-properties fo:font-size="13.5pt" style:font-size-asian="13.5pt" style:font-size-complex="13.5pt"/>
    </style:style>
    <style:style style:name="T22" style:family="text">
      <style:text-properties fo:font-size="13.5pt" fo:letter-spacing="-0.007cm" style:font-size-asian="13.5pt" style:font-size-complex="13.5pt"/>
    </style:style>
    <style:style style:name="T23" style:family="text">
      <style:text-properties style:font-name="Times New Roman" fo:font-style="normal" style:font-style-asian="normal" style:font-style-complex="normal"/>
    </style:style>
    <style:style style:name="T24" style:family="text">
      <style:text-properties style:font-name="Times New Roman" fo:font-style="normal" fo:font-weight="bold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language="ru" fo:country="RU" fo:font-style="normal" style:font-style-asian="normal" style:font-style-complex="normal"/>
    </style:style>
    <style:style style:name="T27" style:family="text">
      <style:text-properties style:font-name-complex="Times New Roman1"/>
    </style:style>
    <style:style style:name="T28" style:family="text">
      <style:text-properties fo:language="en" fo:country="US" style:font-name-complex="Times New Roman1"/>
    </style:style>
    <style:style style:name="T29" style:family="text">
      <style:text-properties fo:text-transform="uppercase" fo:color="#000000" fo:font-size="10pt" style:font-size-asian="10pt" style:font-size-complex="10pt"/>
    </style:style>
    <style:style style:name="T30" style:family="text">
      <style:text-properties fo:text-transform="uppercase" fo:color="#000000" fo:font-size="6pt" style:font-size-asian="6pt" style:font-size-complex="6pt"/>
    </style:style>
    <style:style style:name="T31" style:family="text">
      <style:text-properties fo:text-transform="uppercase" fo:color="#000000" fo:font-size="9pt" style:font-size-asian="9pt" style:font-size-complex="9pt"/>
    </style:style>
    <style:style style:name="T32" style:family="text">
      <style:text-properties fo:text-transform="uppercase" fo:color="#ff0000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МИНИСТЕРСТВО ОБРАЗОВАНИЯ И НАУКИ РОССИЙСКОЙ ФЕДЕРАЦИИ</text:p>
      <text:p text:style-name="P9"/>
      <text:p text:style-name="P9">ФЕДЕРАЛЬНОЕ <text:s/>ГОСУДАРСТВЕННОЕ БЮДЖЕТНОЕ ОБРАЗОВАТЕЛЬНОЕ</text:p>
      <text:p text:style-name="P9">УЧРЕЖДЕНИЕ ВЫСШЕГО ПРОФЕССИОНАЛЬНОГО ОБРАЗОВАНИЯ</text:p>
      <text:p text:style-name="P9"><text:s/>«АСТРАХАНСКИЙ ГОСУДАРСТВЕННЫЙ УНИВЕРСИТЕТ»</text:p>
      <text:p text:style-name="P9"/>
      <text:p text:style-name="P5"/>
      <text:p text:style-name="P5"/>
      <text:p text:style-name="P5"/>
      <text:p text:style-name="P14">разработана <text:s text:c="52"/>утверждена <text:s/></text:p>
      <text:p text:style-name="P17"/>
      <text:p text:style-name="P13">кафедрой агрономии <text:s text:c="47"/>ученым советом аграрного факультета</text:p>
      <text:p text:style-name="P17"/>
      <text:p text:style-name="P12"><text:span text:style-name="T29">11.02 .2016 </text:span><text:span text:style-name="T30">г</text:span><text:span text:style-name="T29">., протокол № 8</text:span><text:span text:style-name="T32"> <text:s text:c="42"/></text:span><text:span text:style-name="T29">18.02.2016 </text:span><text:span text:style-name="T30">г.</text:span><text:span text:style-name="T29"> </text:span><text:span text:style-name="T32"><text:s/></text:span><text:span text:style-name="T31">протокол № 5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3">ПРОГРАММА</text:span><text:span text:style-name="T4"> </text:span><text:span text:style-name="T3">ВСТУПИТЕЛЬНОГО ИСПЫТАНИЯ</text:span></text:p>
      <text:p text:style-name="P6"/>
      <text:p text:style-name="P9">для поступающих на обучение по образовательным <text:s/>программам </text:p>
      <text:p text:style-name="P9">высшего образования – программам подготовки</text:p>
      <text:p text:style-name="P9">научно-педагогических кадров в 2016 году</text:p>
      <text:p text:style-name="P10"><text:s/></text:p>
      <text:p text:style-name="P9"/>
      <text:p text:style-name="P9"/>
      <text:p text:style-name="P9">Направление подготовки 35.06.01 Сельское хозяйство</text:p>
      <text:p text:style-name="P16"/>
      <text:p text:style-name="P9">Профиль подготовки- <text:span text:style-name="T1">Селекция и семеноводство сельскохозяйственных растений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>Астрахань 2016</text:p>
      <text:p text:style-name="P32"/>
      <text:p text:style-name="P32"><text:soft-page-break/>Пояснительная записка</text:p>
      <text:p text:style-name="P33"/>
      <text:p text:style-name="P58"><text:s text:c="5"/>Поступающие на обучение по программам подготовки научно-педагогических кадров в аспирантуре сдают вступительные испытания в соответствии с Федеральным государственным образовательным стандартом высшего профессионального образования. Программа предназначена для подготовки аспирантов к вступительному экзамену по научной специальности <text:s/>«Селекция и семеноводство сельскохозяйственных растений». </text:p>
      <text:p text:style-name="P27"><text:span text:style-name="T11"><text:tab/>«Селекция и семеноводство сельскохозяйственных растений» - область науки о методах выведения сортов и гибридов культурных растений, получения <text:s/>их высококачественных семян и посадочного материала. Подготовка специалистов высокой квалификации по селекции и семеноводству</text:span><text:span text:style-name="T10"> </text:span><text:span text:style-name="T11"> сельскохозяйственных культур, включает область науки о методах сортов и гибридов культурных растений, получение их высококачественных семян и посадочного материала. Поступающий должен обладать</text:span><text:span text:style-name="T12"> необходимым объемом знаний по селекции, семеноводству и другим смежным дисциплинам.</text:span></text:p>
      <text:p text:style-name="P21">Библиографический список основной литературы</text:p>
      <text:list xml:id="list34603543" text:style-name="WWNum1">
        <text:list-item>
          <text:p text:style-name="P59">Авдеев Ю.И. Методика моногибридного генетического анализа количественных признаков растений /Ю.И. Авдеев, Иванова Л.М., Авдеев А.Ю. <text:s text:c="2"/>– Астрахань, 2008.-29с.</text:p>
        </text:list-item>
        <text:list-item>
          <text:p text:style-name="P60">Дютин К.Е. Генетика и селекция бахчевых культур – Астрахань: Новая линия, 2007. – 320с</text:p>
        </text:list-item>
        <text:list-item>
          <text:p text:style-name="P60">Дютин К.Е. Генетика и селекция бахчевых культур – Астрахань: Новая линия, 2000. – 232с</text:p>
        </text:list-item>
        <text:list-item>
          <text:p text:style-name="P60">Куземенский А.В. Селекционно-генетические исследования мутагенных форм томата – Харьков, 2004. – 392с.</text:p>
        </text:list-item>
        <text:list-item>
          <text:p text:style-name="P60">Лудилов В.А. Семеноводство овощных и бахчевых культур – М.: Глобус, 2000. – 256с.</text:p>
        </text:list-item>
        <text:list-item>
          <text:p text:style-name="P60">Лудилов В.А. Семеноводство овощных и бахчевых культур – М.: Глобус, 2005. – 256с.</text:p>
        </text:list-item>
        <text:list-item>
          <text:p text:style-name="P60">Смиловенко Л.А. Семеноводство с основами селекции полевых культур – М.: Ростов н/Д: МарТ, 2004. – 240с.</text:p>
        </text:list-item>
        <text:list-item>
          <text:p text:style-name="P60"><text:s/>Стандарты отрасли на семена овощных, бахчевых культур, кормовых корнеплодов и кормовой капусты / Под ред. В.Ф. Пивоварова – М.: Минсельхопрод России. – 2001, – 136с.</text:p>
        </text:list-item>
        <text:list-item>
          <text:p text:style-name="P60">Частная селекция полевых культур /В.В. Пыльнев, Ю.Б. Коновалов, Т.И. </text:p>
          <text:p text:style-name="P60">Хупацария и др. – М.: КолосС, 2005. – 552с.</text:p>
        </text:list-item>
        <text:list-item>
          <text:p text:style-name="P60">Физиология устойчивости сельскохозяйственных культур / Е.И.Кошкин – М.: Дрофа, 2010. – 638с.</text:p>
        </text:list-item>
        <text:list-item>
          <text:p text:style-name="P62"><text:span text:style-name="T24"><text:s/></text:span><text:span text:style-name="T25">Пивоваров В.Ф. Селекция и семеноводство овощных культур Т1– М.: Пенза, 1999. - – 292с.</text:span></text:p>
        </text:list-item>
        <text:list-item>
          <text:p text:style-name="P61">Пивоваров В.Ф. Селекция и семеноводство овощных культур Т2 – М.: Пенза, 1999. – 584с.</text:p>
        </text:list-item>
        <text:list-item>
          <text:p text:style-name="P61"><text:soft-page-break/>Семеноводство овощных и бахчевых культур / Лудилов В.А. - М.: Глобус, 2000. - 256с.</text:p>
        </text:list-item>
      </text:list>
      <text:p text:style-name="P1">Основные критерии оценивания ответа </text:p>
      <text:p text:style-name="P8">ТРЕБОВАНИЯ К УРОВНЮ ЗНАНИЙ ЭКЗАМЕНУЕМОГО</text:p>
      <text:p text:style-name="P2"/>
      <text:p text:style-name="P11"><text:span text:style-name="T9">«Селекция и семеноводство» </text:span><text:span text:style-name="T8">–</text:span><text:span text:style-name="T3">  специальность, объединяющая проблемы, связанные с методами выведения сортов и гибридов, полевых, овощных, плодовых, ягодных, орехоплодных растений и винограда, получением их высококачественных семян и посадочного материала и входящая в отрасль “сельскохозяйственные науки”. В основу программы положены следующие дисциплины: генетика, селекция и семеноводство плодовых культур, плодоводство. Поступающий должен показать высокий уровень теоретических  знаний по всем разделам специальности “Селекция и семеноводство”, а также уметь анализировать и применять эти знания для решения  практических задач. </text:span><text:s text:c="3"/></text:p>
      <text:p text:style-name="P26"><text:span text:style-name="T14">Оценка <text:s/>«</text:span><text:span text:style-name="T15">отлично</text:span><text:span text:style-name="T14">» выставляется поступающему, обнаружившему систематизированные и глубокие знания материала, предусмотренного программой дисциплины; усвоившему основную и ознакомленному с дополнительной литературой по программе; умеющему творчески и осознанно отвечать на поставленные вопросы; показавшему понимание взаимосвязи между дисциплинами и умеющему использовать их основные положения и нормативы при решении практических задач; <text:s/>в процессе экзамена аргументированый ответ на все поставленные вопросы.</text:span></text:p>
      <text:p text:style-name="P25"><text:span text:style-name="T14">Оценка «</text:span><text:span text:style-name="T15">хорошо</text:span><text:span text:style-name="T14">» выставляется поступающему, обнаружившему <text:s/>полные знания учебного материала по проверяемой дисциплине согласно программе; успешно ответившему на все вопросы, предусмотренные формами контроля.</text:span></text:p>
      <text:p text:style-name="P26"><text:span text:style-name="T14">Оценка «</text:span><text:span text:style-name="T15">удовлетворительно</text:span><text:span text:style-name="T14">» выставляется поступающему, обнаружившему <text:s/>знание основного учебного материала, предусмотренного программами в объеме необходимом для работы по специальности; справляющемуся с выполнением заданий и допустившему не принципиальные ошибки.</text:span></text:p>
      <text:p text:style-name="P26"><text:span text:style-name="T7">Оценка </text:span><text:span text:style-name="T6">«неудовлетворительно»</text:span><text:span text:style-name="T7"> <text:s/>выставляется поступающему, обнаружившему <text:s/>пробелы в знании основного учебного материала, предусмотренного программами, допустившему принципиальные ошибки в выполнении задания; не выполнившему отдельные задания, предусмотренные формой контроля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ВОПРОСЫ ДЛЯ ВСТУПИТЕЛЬНОГО ЭКЗАМЕНА ПО СПЕЦИАЛЬНОСТИ «СЕЛЕКЦИЯ И СЕМЕНОВОДСТВО СЕЛЬСКОХОЗЯЙСТВЕННЫХ РАСТЕНИЙ»</text:p>
      <text:list xml:id="list34606644" text:style-name="WW8Num12">
        <text:list-header>
          <text:p text:style-name="P34"/>
        </text:list-header>
        <text:list-item>
          <text:p text:style-name="P35"><text:span text:style-name="T19">Селекция как наука о методах выведения сортов и гетерозисных<text:line-break/></text:span><text:span text:style-name="T17">гибридов. Методы селекции, их принципиальные отличия и сочетания<text:line-break/></text:span><text:span text:style-name="T20">при создании сортов.</text:span></text:p>
        </text:list-item>
        <text:list-item>
          <text:p text:style-name="P36"><text:span text:style-name="T17">Способы ускорения селекционного процесса. Методы оценок </text:span><text:span text:style-name="T18">F</text:span><text:span text:style-name="T17">-2 - </text:span><text:span text:style-name="T18">F</text:span><text:span text:style-name="T17">-3.<text:line-break/> <text:s text:c="5"/>Использование гаплоидии в селекции.</text:span></text:p>
        </text:list-item>
        <text:list-item>
          <text:p text:style-name="P35"><text:span text:style-name="T17">Генетика и эволюционное учение Дарвина как теоретические основы<text:line-break/></text:span><text:span text:style-name="T19">селекции. Связь ее с другими теоретическими дисциплинами.</text:span></text:p>
        </text:list-item>
        <text:list-item>
          <text:p text:style-name="P37"><text:span text:style-name="T17">Оценка селекционного материала по отдельным и комплексу признаков.<text:line-break/></text:span><text:span text:style-name="T19">Типы учетов - весовой, размерный; учеты дат вегетационных периодов,<text:line-break/>бальная оценка, биохимический, технологический и другие анализы.</text:span></text:p>
        </text:list-item>
        <text:list-item>
          <text:p text:style-name="P38">Организация селекции в РФ как отрасли научного производства: ВНИИ<text:line-break/>растениеводства имени Н.И. Вавилова, селекционные учреждения и<text:line-break/>селекционеры, Госкомиссия по сортоиспытанию охране селекционных<text:line-break/>достижений.</text:p>
        </text:list-item>
        <text:list-item>
          <text:p text:style-name="P39"><text:span text:style-name="T20">Типы гетерозисных гибридов, испытание общей и специфической<text:line-break/></text:span><text:span text:style-name="T17">комбинационной способности.</text:span></text:p>
        </text:list-item>
        <text:list-item>
          <text:p text:style-name="P39"><text:span text:style-name="T19">Понятие о сорте и гетерозисном гибриде. Морфологические и<text:line-break/></text:span><text:span text:style-name="T20">хозяйственно-биологические признаки и свойства сорта. Сорт и<text:line-break/></text:span><text:span text:style-name="T19">агротехника.</text:span></text:p>
        </text:list-item>
        <text:list-item>
          <text:p text:style-name="P40">Типы стерильности растений и ее использование в селекции.</text:p>
        </text:list-item>
        <text:list-item>
          <text:p text:style-name="P41"><text:span text:style-name="T21">Закон гомологических рядов в наследственной изменчивости Н.И.<text:line-break/></text:span><text:span text:style-name="T19">Вавилова и его значение для селекции. Учение о центрах происхождения<text:line-break/>культурных растений.</text:span></text:p>
        </text:list-item>
        <text:list-item>
          <text:p text:style-name="P42"><text:span text:style-name="T21">Получение гетерозисных гибридов у двудомных однодомных растений с<text:line-break/>разнополыми цветками. Использование растений с гермафродитными<text:line-break/></text:span><text:span text:style-name="T19">цветками у огурца.</text:span></text:p>
        </text:list-item>
        <text:list-item>
          <text:p text:style-name="P42"><text:span text:style-name="T21">Сорт как эффективная защита против болезней и вредителей. Пример<text:line-break/></text:span><text:span text:style-name="T19">результативной селекции на устойчивость. Роль сорта в общей системе<text:line-break/>интегрированной защиты растений.</text:span></text:p>
        </text:list-item>
        <text:list-item>
          <text:p text:style-name="P43"><text:span text:style-name="T17">Госреестр селекционных достижений. Критерии охраноспособности<text:line-break/></text:span><text:span text:style-name="T19">селекционных достижений.</text:span></text:p>
        </text:list-item>
        <text:list-item>
          <text:p text:style-name="P43"><text:span text:style-name="T17">Роль сорта в повышении качества с/х продукции и ее сохранности в<text:line-break/></text:span><text:span text:style-name="T19">условиях длительного хранения и снижения потерь при уборке.</text:span></text:p>
        </text:list-item>
        <text:list-item>
          <text:p text:style-name="P44">Хранение семян. Вредители и болезни семян при их хранении. Контроль<text:line-break/>качества семян при хранении.</text:p>
        </text:list-item>
        <text:list-item>
          <text:p text:style-name="P45">Роль сорта в снижении затрат труда при выращивании растений.</text:p>
        </text:list-item>
        <text:list-item>
          <text:p text:style-name="P43"><text:span text:style-name="T19">Типы мужской стерильности у пасленовых культур и ее использование в<text:line-break/></text:span><text:span text:style-name="T22">селекции.</text:span></text:p>
        </text:list-item>
        <text:list-item>
          <text:p text:style-name="P44">Типы наследования хозяйственно-ценных признаков. Проведение отборов<text:line-break/>при дигенном наследовании</text:p>
        </text:list-item>
        <text:list-item>
          <text:p text:style-name="P45">Селекция на урожайность у томата, баклажана, перца.</text:p>
        </text:list-item>
        <text:list-item>
          <text:p text:style-name="P43"><text:span text:style-name="T20">Комбинационная селекция. Подбор пар для скрещивания. Эколого-<text:line-break/></text:span><text:span text:style-name="T19">географический принцип подбора пар родительских сортов и его<text:line-break/></text:span><text:span text:style-name="T17">обоснование.</text:span></text:p>
        </text:list-item>
        <text:list-item>
          <text:p text:style-name="P45"><text:soft-page-break/>Селекция на качество урожая. Критерии качества.</text:p>
        </text:list-item>
        <text:list-item>
          <text:p text:style-name="P45">Трансгрессионная селекция и ее генетические основы.</text:p>
        </text:list-item>
        <text:list-item>
          <text:p text:style-name="P44">Методы определения скороспелости на примере овощных пасленовых<text:line-break/>культур.</text:p>
        </text:list-item>
        <text:list-item>
          <text:p text:style-name="P43"><text:span text:style-name="T20">Типы скрещивания. Прямые и обратные скрещивания.<text:line-break/></text:span><text:span text:style-name="T19">Цитоплазматическое наследование признаков.</text:span></text:p>
        </text:list-item>
        <text:list-item>
          <text:p text:style-name="P44">Селекция на устойчивость к экстремальным факторам среды.</text:p>
        </text:list-item>
        <text:list-item>
          <text:p text:style-name="P43"><text:span text:style-name="T17">Методы насыщающих скрещиваний (бекроссов) и особенности его<text:line-break/></text:span><text:span text:style-name="T19">применения при перенесении в сорт доминантных и рецессивных<text:line-break/></text:span><text:span text:style-name="T20">признаков.</text:span></text:p>
        </text:list-item>
        <text:list-item>
          <text:p text:style-name="P45">Организация госсортоиспытания и порядок внесения в Госреестр сортов,<text:line-break/>допущенных к использованию.</text:p>
        </text:list-item>
        <text:list-item>
          <text:p text:style-name="P43"><text:span text:style-name="T19">Методика и техника гибридизации. Способы кастрации и опыления<text:line-break/></text:span><text:span text:style-name="T17">цветков в процессе селекции</text:span></text:p>
        </text:list-item>
        <text:list-item>
          <text:p text:style-name="P45">Патентование и лицензирование сортов. Охрана авторских прав.</text:p>
        </text:list-item>
        <text:list-item>
          <text:p text:style-name="P43"><text:span text:style-name="T17">Отдаленная гибридизация в работах И.В. Мичурина, Л. Бербанка и Н.В.<text:line-break/></text:span><text:span text:style-name="T19">Цицина. Способы преодоления нескрещиваемости видов.</text:span></text:p>
        </text:list-item>
        <text:list-item>
          <text:p text:style-name="P43"><text:span text:style-name="T17">Закона «О селекционных достижениях» и закон о «Семеноводстве» - как<text:line-break/></text:span><text:span text:style-name="T19">правовое условие организации семеноводства.</text:span></text:p>
        </text:list-item>
        <text:list-item>
          <text:p text:style-name="P44">Методы генной и хромосомной инженерии и биотехнологии при создании<text:line-break/>сортов.</text:p>
        </text:list-item>
        <text:list-item>
          <text:p text:style-name="P43"><text:span text:style-name="T20">Система семеноводства и контроль за сортовыми и посевными<text:line-break/></text:span><text:span text:style-name="T17">качествами семян в РФ.</text:span></text:p>
        </text:list-item>
        <text:list-item>
          <text:p text:style-name="P43"><text:span text:style-name="T21">Изменчивость растений при использовании культуры клеток и тканей.<text:line-break/></text:span><text:span text:style-name="T19">Возможности управления изменчивостью путем отбора в культуре клеток.<text:line-break/></text:span><text:span text:style-name="T17">Отбор на селективных средах.</text:span></text:p>
        </text:list-item>
        <text:list-item>
          <text:p text:style-name="P46">Причины ухудшения сортовых качеств в процессе репродуцирования.<text:line-break/>Пути устранения примесей и случайных гибридов при семеноводстве</text:p>
        </text:list-item>
        <text:list-item>
          <text:p text:style-name="P43"><text:span text:style-name="T17">Генетика и эволюционное учение Дарвина как теоретические основы<text:line-break/></text:span><text:span text:style-name="T19">селекции. Связь ее с другими теоретическими дисциплинами.</text:span></text:p>
        </text:list-item>
        <text:list-item>
          <text:p text:style-name="P35"><text:span text:style-name="T17">Способы ускорения селекционного процесса. Методы оценок </text:span><text:span text:style-name="T18">F</text:span><text:span text:style-name="T17">-2 - </text:span><text:span text:style-name="T18">F</text:span><text:span text:style-name="T17">-3.<text:line-break/>Использование гаплоидии в селекции.</text:span></text:p>
        </text:list-item>
        <text:list-item>
          <text:p text:style-name="P35"><text:span text:style-name="T19">Селекция как наука о методах выведения сортов и гетерозисных<text:line-break/></text:span><text:span text:style-name="T17">гибридов. Методы селекции, их принципиальные отличия и сочетания<text:line-break/></text:span><text:span text:style-name="T20">при создании сортов.</text:span></text:p>
        </text:list-item>
        <text:list-item>
          <text:p text:style-name="P37"><text:span text:style-name="T17">Оценка селекционного материала по отдельным и комплексу признаков.<text:line-break/></text:span><text:span text:style-name="T19">Типы учетов - весовой, размерный; учеты дат вегетационных периодов,<text:line-break/>бальная оценка, биохимический, технологический и другие анализы.</text:span></text:p>
        </text:list-item>
        <text:list-item>
          <text:p text:style-name="P38">Организация селекции в РФ как отрасли научного производства: ВНИИ<text:line-break/>растениеводства имени Н.И. Вавилова, селекционные учреждения и<text:line-break/>селекционеры, Госкомиссия по сортоиспытанию охране селекционных<text:line-break/>достижений.</text:p>
        </text:list-item>
        <text:list-item>
          <text:p text:style-name="P39"><text:span text:style-name="T20">Типы гетерозисных гибридов, испытание общей и специфической<text:line-break/></text:span><text:span text:style-name="T17">комбинационной способности.</text:span></text:p>
        </text:list-item>
        <text:list-item>
          <text:p text:style-name="P39"><text:span text:style-name="T19">Понятие о сорте и гетерозисном гибриде. Морфологические и<text:line-break/></text:span><text:span text:style-name="T20">хозяйственно-биологические признаки и свойства сорта. Сорт и<text:line-break/></text:span><text:span text:style-name="T19">агротехника.</text:span></text:p>
        </text:list-item>
        <text:list-item>
          <text:p text:style-name="P40">Типы стерильности растений и ее использование в селекции.</text:p>
        </text:list-item>
        <text:list-item>
          <text:p text:style-name="P41"><text:soft-page-break/><text:span text:style-name="T21">Закон гомологических рядов в наследственной изменчивости Н.И.<text:line-break/></text:span><text:span text:style-name="T19">Вавилова и его значение для селекции. Учение о центрах происхождения<text:line-break/>культурных растений.</text:span></text:p>
        </text:list-item>
        <text:list-item>
          <text:p text:style-name="P42"><text:span text:style-name="T21">Получение гетерозисных гибридов у двудомных однодомных растений с<text:line-break/></text:span><text:span text:style-name="T21">разнополыми цветками. Использование растений с гермафродитными<text:line-break/></text:span><text:span text:style-name="T19">цветками у огурца.</text:span></text:p>
        </text:list-item>
        <text:list-item>
          <text:p text:style-name="P42"><text:span text:style-name="T21">Сорт как эффективная защита против болезней и вредителей. Пример<text:line-break/></text:span><text:span text:style-name="T19">результативной селекции на устойчивость. Роль сорта в общей системе<text:line-break/>интегрированной защиты растений.</text:span></text:p>
        </text:list-item>
        <text:list-item>
          <text:p text:style-name="P43"><text:span text:style-name="T17">Госреестр селекционных достижений. Критерии охраноспособности<text:line-break/></text:span><text:span text:style-name="T19">селекционных достижений.</text:span></text:p>
        </text:list-item>
        <text:list-item>
          <text:p text:style-name="P43"><text:span text:style-name="T17">Роль сорта в повышении качества с/х продукции и ее сохранности в<text:line-break/></text:span><text:span text:style-name="T19">условиях длительного хранения и снижения потерь при уборке.</text:span></text:p>
        </text:list-item>
        <text:list-item>
          <text:p text:style-name="P44">Хранение семян. Вредители и болезни семян при их хранении. Контроль<text:line-break/>качества семян при хранении.</text:p>
        </text:list-item>
        <text:list-item>
          <text:p text:style-name="P45">Роль сорта в снижении затрат труда при выращивании растений.</text:p>
        </text:list-item>
        <text:list-item>
          <text:p text:style-name="P43"><text:span text:style-name="T19">Типы мужской стерильности у пасленовых культур и ее использование в<text:line-break/></text:span><text:span text:style-name="T22">селекции.</text:span></text:p>
        </text:list-item>
        <text:list-item>
          <text:p text:style-name="P44">Типы наследования хозяйственно-ценных признаков. Проведение отборов<text:line-break/>при дигенном наследовании</text:p>
        </text:list-item>
        <text:list-item>
          <text:p text:style-name="P45">Селекция на урожайность у томата, баклажана, перца.</text:p>
        </text:list-item>
        <text:list-item>
          <text:p text:style-name="P43"><text:span text:style-name="T20">Комбинационная селекция. Подбор пар для скрещивания. Эколого-<text:line-break/></text:span><text:span text:style-name="T19">географический принцип подбора пар родительских сортов и его<text:line-break/></text:span><text:span text:style-name="T17">обоснование.</text:span></text:p>
        </text:list-item>
        <text:list-item>
          <text:p text:style-name="P45">Селекция на качество урожая. Критерии качества.</text:p>
        </text:list-item>
        <text:list-item>
          <text:p text:style-name="P45">Трансгрессионная селекция и ее генетические основы.</text:p>
        </text:list-item>
        <text:list-item>
          <text:p text:style-name="P44">Методы определения скороспелости на примере овощных пасленовых<text:line-break/>культур.</text:p>
        </text:list-item>
        <text:list-item>
          <text:p text:style-name="P43"><text:span text:style-name="T20">Типы скрещивания. Прямые и обратные скрещивания.<text:line-break/></text:span><text:span text:style-name="T19">Цитоплазматическое наследование признаков.</text:span></text:p>
        </text:list-item>
        <text:list-item>
          <text:p text:style-name="P44">Селекция на устойчивость к экстремальным факторам среды.</text:p>
        </text:list-item>
        <text:list-item>
          <text:p text:style-name="P43"><text:span text:style-name="T17">Методы насыщающих скрещиваний (бекроссов) и особенности его<text:line-break/></text:span><text:span text:style-name="T19">применения при перенесении в сорт доминантных и рецессивных<text:line-break/></text:span><text:span text:style-name="T20">признаков.</text:span></text:p>
        </text:list-item>
        <text:list-item>
          <text:p text:style-name="P45">Организация госсортоиспытания и порядок внесения в Госреестр сортов,<text:line-break/>допущенных к использованию.</text:p>
        </text:list-item>
        <text:list-item>
          <text:p text:style-name="P43"><text:span text:style-name="T19">Методика и техника гибридизации. Способы кастрации и опыления<text:line-break/></text:span><text:span text:style-name="T17">цветков в процессе селекции</text:span></text:p>
        </text:list-item>
        <text:list-item>
          <text:p text:style-name="P45">Патентование и лицензирование сортов. Охрана авторских прав.</text:p>
        </text:list-item>
        <text:list-item>
          <text:p text:style-name="P43"><text:span text:style-name="T17">Отдаленная гибридизация в работах И.В. Мичурина, Л. Бербанка и Н.В.<text:line-break/></text:span><text:span text:style-name="T19">Цицина. Способы преодоления нескрещиваемости видов.</text:span></text:p>
        </text:list-item>
        <text:list-item>
          <text:p text:style-name="P43"><text:span text:style-name="T17">Закона «О селекционных достижениях» и закон о «Семеноводстве» - как<text:line-break/></text:span><text:span text:style-name="T19">правовое условие организации семеноводства.</text:span></text:p>
        </text:list-item>
        <text:list-item>
          <text:p text:style-name="P44">Методы генной и хромосомной инженерии и биотехнологии при создании<text:line-break/>сортов.</text:p>
        </text:list-item>
        <text:list-item>
          <text:p text:style-name="P43"><text:span text:style-name="T20">Система семеноводства и контроль за сортовыми и посевными<text:line-break/></text:span><text:span text:style-name="T17">качествами семян в РФ.</text:span></text:p>
        </text:list-item>
        <text:list-item>
          <text:p text:style-name="P43"><text:span text:style-name="T21">Изменчивость растений при использовании культуры клеток и тканей.<text:line-break/></text:span><text:soft-page-break/><text:span text:style-name="T19">Возможности управления изменчивостью путем отбора в культуре клеток.<text:line-break/></text:span><text:span text:style-name="T17">Отбор на селективных средах.</text:span></text:p>
        </text:list-item>
        <text:list-item>
          <text:p text:style-name="P43"><text:span text:style-name="T19">Причины ухудшения сортовых качеств в процессе репродуцирования.<text:line-break/>Пути устранения примесей и случайных гибридов при семеноводстве<text:line-break/></text:span><text:span text:style-name="T17">линий.</text:span></text:p>
        </text:list-item>
        <text:list-item>
          <text:p text:style-name="P43"><text:span text:style-name="T21">Спонтанные и индуцированные мутанты и использование в селекции<text:line-break/></text:span><text:span text:style-name="T19">растений. Физические и химические мутагены. Мутационная химерность.</text:span></text:p>
        </text:list-item>
        <text:list-item>
          <text:p text:style-name="P47">Генетика и семеноведение как теоретические основы семеноводства.<text:line-break/>Семеноводство линейных сортов.</text:p>
        </text:list-item>
        <text:list-item>
          <text:p text:style-name="P48"><text:span text:style-name="T17">Методы получения полиплоидов растений и их значение для селекции.<text:line-break/></text:span><text:span text:style-name="T19">Химерность тканей и цитологический контроль плоидности. Примеры<text:line-break/>использования полиплоидии в селекции.</text:span></text:p>
        </text:list-item>
        <text:list-item>
          <text:p text:style-name="P50"><text:span text:style-name="T20">Послеуборочное созревание семян. Прорастание. Покой семян.<text:line-break/></text:span><text:span text:style-name="T19">Долговечность семян. Посевные качества семян.</text:span></text:p>
        </text:list-item>
        <text:list-item>
          <text:p text:style-name="P50"><text:span text:style-name="T20">Методы получения гаплоидов и способы использования их в<text:line-break/></text:span><text:span text:style-name="T19">селекционном процессе при создании сортов и линий.</text:span></text:p>
        </text:list-item>
        <text:list-item>
          <text:p text:style-name="P49"><text:span text:style-name="T20">Модификационная изменчивость признаков, ее причины. Селекция<text:line-break/></text:span><text:span text:style-name="T19">семеноводство растений и контроль варьирующих признаков.</text:span></text:p>
        </text:list-item>
        <text:list-item>
          <text:p text:style-name="P49"><text:span text:style-name="T19">Индивидуальный и массовый отборы. Понятие о линии, семье, клоне.<text:line-break/></text:span><text:span text:style-name="T17">Эффективность отбора в популяциях самоопылителей и перекрестников.</text:span></text:p>
        </text:list-item>
        <text:list-item>
          <text:p text:style-name="P49"><text:span text:style-name="T17">Выбраковка посевов из числа сортовых. Засоренность и пораженность<text:line-break/></text:span><text:span text:style-name="T19">болезнями семенных посадок.</text:span></text:p>
        </text:list-item>
        <text:list-item>
          <text:p text:style-name="P49"><text:span text:style-name="T20">Селекция методом Педигри. Метод половинок, клоновый отбор у<text:line-break/></text:span><text:span text:style-name="T17">вегетативно размножающихся растений.</text:span></text:p>
        </text:list-item>
        <text:list-item>
          <text:p text:style-name="P51"><text:span text:style-name="T20">Схемы производства суперэлиты и элиты самоопыляющихся и<text:line-break/></text:span><text:span text:style-name="T17">перекрестноопыляющихся культур.</text:span></text:p>
        </text:list-item>
        <text:list-item>
          <text:p text:style-name="P51"><text:span text:style-name="T21">Отрицательные корреляции между разными хозяйственно ценными<text:line-break/></text:span><text:span text:style-name="T17">признаками, возможности их преодоления и учета при селекции растений<text:line-break/>на комплекс признаков.</text:span></text:p>
        </text:list-item>
        <text:list-item>
          <text:p text:style-name="P51"><text:span text:style-name="T19">Связь технологии выращивания и направления селекции сортов и<text:line-break/></text:span><text:span text:style-name="T17">гибридов. Способы, схемы посева и посадки, применение гербицидов и<text:line-break/></text:span><text:span text:style-name="T19">удобрений.</text:span></text:p>
        </text:list-item>
        <text:list-item>
          <text:p text:style-name="P51"><text:span text:style-name="T20">Селекция на урожайность и оптимальный вегетационный период,<text:line-break/></text:span><text:span text:style-name="T19">скороспелость, морозостойкость, устойчивость к заморозкам,<text:line-break/>жаростойкость.</text:span></text:p>
        </text:list-item>
        <text:list-item>
          <text:p text:style-name="P51"><text:span text:style-name="T17">Значение биотехнологии в ускорении получения супер/элиты и элиты и<text:line-break/></text:span><text:span text:style-name="T19">ускорении размножения селекционного материала.</text:span></text:p>
        </text:list-item>
        <text:list-item>
          <text:p text:style-name="P51"><text:span text:style-name="T17">Виды селекционных посевов. Питомники. Типы сортоиспытаний,<text:line-break/></text:span><text:span text:style-name="T19">конкурсное, производственное, зональное.</text:span></text:p>
        </text:list-item>
        <text:list-item>
          <text:p text:style-name="P52">Посевные качества семян. Чистота, всхожесть, энергия прорастания,<text:line-break/>влажность, зараженность болезнями и вредителями.</text:p>
        </text:list-item>
      </text:list>
      <text:p text:style-name="P3"/>
      <text:p text:style-name="P1">Содержание программы</text:p>
      <text:p text:style-name="P18"><text:span text:style-name="T5"><text:s/></text:span><text:span text:style-name="T6">1. История селекции. Теоретические основы селекции.</text:span><text:span text:style-name="T5">Развитие селекции от ее возникновения до наших дней. Разработка эмпирических приемов виднейшими селекционерами прошлого. Возникновение и развитие селекции как науки. История селекции в нашей стране. Использование генетических </text:span><text:soft-page-break/><text:span text:style-name="T5">закономерностей для обоснования и дальнейшего совершенствования </text:span><text:span text:style-name="T5">традиционных приемов селекции: гибридизации, отбора. Учение о модификационной изменчивости и его значение для совершенствования методики отбора, испытаний и других приемов селекционной работы. </text:span><text:span text:style-name="T5">Генетические и биотехнологические методы в современной селекции: отдаленная гибридизация, мутагенез, полиплоидия, инцухт, использование </text:span><text:span text:style-name="T5">мужской стерильности и гетерозиса. Связь селекции с другими теоретическими и прикладными дисциплинами. Способы размножения растений: половое и вегетативное. Генетические особенности вегетативно размножаемых, перекрестноопыляющихся, самоопыляющихся растений и апомиктов, определяющие приемы селекционной работы с ними. Отношение растений к опылению собственной и чужой пыльцой. Достижения отечественных селекционеров в селекции сельскохозяйственных растений. Выдающиеся сорта полевых культур и картофеля. Достижения зарубежной селекции.</text:span></text:p>
      <text:p text:style-name="P18"><text:span text:style-name="T6">2. Основные направления современной селекции.</text:span><text:span text:style-name="T5">Направления селекции, связанные с интенсификацией земледелия: селекция сортов интенсивного типа, на оптимальный габитус растения, селекция короткостебельных форм и устойчивость к полеганию, а также другие признаки, обуславливающие возможность механизированного возделывания и уборки. Селекция на качество продукции: выход определенных частей растения, веществ, их состав, технологические и потребительские качества. Селекция на различные виды устойчивости. Устойчивость к неблагоприятным почвенно-климатическим условиям: засухоустойчивость, холодостойкость, зимостойкость, устойчивость к переувлажнению, солеустойчивость, устойчивость к кислотности почв. Устойчивость к болезням и вредителям. Многолинейная селекция и создание мультилинейных сортов у самоопыляющихся культур.</text:span></text:p>
      <text:p text:style-name="P19"><text:span text:style-name="T16">3. Исходный материал для селекции. </text:span>Эколого-географический принцип внутривидовой классификации культурных растений, предложенный Н.И.Вавиловым. Экотип и агроэкотип. Эколого-географический тип (экологическая группа). Селекционно-ценные свойства и признаки, связанные с местообитанием вида, формы: устойчивость к неблагоприятным почвенно-климатическим условиям, к болезням и вредителям и т.д. Учение о центрах происхождения культурных растений. Первичные и вторичные центры происхождения и формообразования, микроцентры. Закон гомологических рядов в наследственной изменчивости. Использование его в селекционной работе. Классификация исходного материала по степени селекционной проработки: дикорастущие виды и формы, сорта народной селекции, селекционные сорта и формы. Особенности их селекционного использования. Доноры и ген-источники, их классификация и особенности использования в селекционном процессе. Сбор, поддержание и изучение коллекционного материала в ВИР и других учреждениях. Работа по сбору, изучению и сохранению коллекций. Интродукция. Натурализация и акклиматизация. Длительное хранение семян. Зарубежный опыт.</text:p>
      <text:p text:style-name="P18"><text:soft-page-break/><text:span text:style-name="T6">4. Создание популяций для отбора методом гибридизации. </text:span><text:span text:style-name="T5">Роль </text:span><text:span text:style-name="T4"> </text:span><text:span text:style-name="T5">внутривидовой гибридизации в селекции растений. Основные </text:span><text:span text:style-name="T4"> </text:span><text:span text:style-name="T5">закономерности </text:span><text:span text:style-name="T5">формообразовательного процесса в гибридных поколениях при внутривидовой гибридизации. принципы подбора родительских пар. типы скрещиваний. </text:span><text:span text:style-name="T5">Техника искусственного скрещивания. Отдаленная гибридизация в современной селекции. Виды несовместимости и способы преодоления нескрещиваемости. Причины стерильности первого гибридного поколения и приемы повышения его плодовитости. Использование аллоплоидии для получения нерасщепляюшихся фертильных отдаленных гибридов. Роль рекомбинации в получении хозяйственно ценных аллополиплоидов.</text:span></text:p>
      <text:p text:style-name="P19"><text:span text:style-name="T16">5. Использование мутагенеза, рекомбиногенеза и полиплоидии в селекции растений. </text:span>Мутагенез и рекомбиногенез в современной селекции. Виды мутагенов и приемы индуцированного мутагенеза. Обнаружение мутаций у самоопылителей, перекрестников и вегетативно размножаемых растений. Использование естественных мутаций и рекомбинаций. Автополиплоидия в селекции растений. Способы получения и обнаружения автополиплоидов. Хозяйственно ценные свойства и признаки полиплоидов. Пониженная плодовитость автополиплоидов и ее причины. Гибридизация и отбор как методы повышения плодовитости и улучшения хозяйственно ценных свойств автопллипдоидов. Триплоиды. Получение и использование их в зависимости от способа размножения культуры. Получение гаплоидов. Перспективы их селекционного использования.</text:p>
      <text:p text:style-name="P19"><text:span text:style-name="T16">6. Селекция на гетерозис. </text:span>Преимущества гибридов первого поколения. Получение самоопыленных линий. Оценка на общую и специфическую комбинационную способность. Применение различных способов получения гибридных семян: ручной кастрации и опыления, различных типов мужской стерильности, двудомности и частичной двудомности, систем несовместимости. Создание линий с ЦМС и линий- восстановителей фертильности. Выделение гибридных растений по маркерному признаку.</text:p>
      <text:p text:style-name="P18"><text:span text:style-name="T6">7. Виды отбора, методы и формы. </text:span><text:span text:style-name="T5">Виды искусственного отбора: массовый, индивидуальный и их модификации. Способы изоляции потомств перекрестников и другие приемы, предотвращающие переопыление потомств элитных растений. Однократный, повторный и непрерывный отбор. Отбор из гибридного материала. Отбор из различных гибридных поколений у самоопыляющихся растений. Отборы из первого поколения в случае гетерозиготных родителей. Влияние фона на результаты отбора. Сравнение фонов отбора на ранних этапах селекционного процесса Провокационные, анализирующие и другие специальные фоны. Роль естественного отбора в селекции растений. Теория стабилизирующего отбора. Направленная форма отбора. Видообразование и эволюция. Наследуемость, селекционный дифференциал и реакция на отбор. Объем популяции, необходимый для </text:span><text:soft-page-break/><text:span text:style-name="T5">успешного отбора. Отбор по комплексу признаков. Отбор по сопряженным признакам. Типы корреляций и их значение. Понятие об индексной селекции. </text:span><text:span text:style-name="T5">Методы охраны экологической пластичности.</text:span></text:p>
      <text:p text:style-name="P19"><text:span text:style-name="T16">8. Селекционные оценки. Методика и техника селекции. </text:span>Методы отбора. Оценки на провокационных фонах. Оценки по косвенным показателям. Наследуемость, селекционный дифференциал и реакция на отбор. Объем популяции, необходимый для успешного отбора. Отбор по комплексу признаков. Отбор по сопряженным признакам. Типы корреляций и их значение. Понятие об индексной селекции. Методы охраны экологической пластичности. Организация и схема селекционного процесса. Виды селекционных посевов: питомники, сортоиспытания, размножение. Основные принципы испытания селекционных материалов. Основные источники ошибок при оценке селекционных образцов (сеянцев) на различных этапах селекции. Способы повышения точности сравнения. Схемы размещения селекционных номеров в питомниках и сортоиспытаниях. Способы ускорения селекционного процесса. Государственное сортоиспытание. Организация и методика Государственного сортоиспытания. </text:p>
      <text:p text:style-name="P20">9. Использование биотехнологии в селекции растений.</text:p>
      <text:p text:style-name="P19">История развития сельскохозяйственной биотехнологии. Основные методы использования биотехнологии в селекции растений. Достижения биотехнологии. Культуры клеток и тканей. Соматическая гибридизация. Клеточная селекция. Генетическая трансформация в селекции плодовых и ягодных культур. Вопросы биобезопасности генетически модифицированных растений. Идентификация генопитов на основе белковых и ДНК-маркеров.</text:p>
      <text:p text:style-name="P18"><text:span text:style-name="T6">10 .</text:span><text:span text:style-name="T5"> </text:span><text:span text:style-name="T6">Основы биологической статистики.</text:span><text:span text:style-name="T5"> </text:span></text:p>
      <text:p text:style-name="P19">Оценка достоверности статистических показателей. Дисперсионный анализ. Анализ наследования признаков. Корреляционный и регрессионный анализ. Общая и специфическая комбинационная способность. Методы оценки экологической стабильности и пластичности. Теоретические основы семеноводства полевых культур.</text:p>
      <text:p text:style-name="P18"><text:span text:style-name="T6">11. Генетика и семеноведение как теоретические основы семеноводства. </text:span><text:span text:style-name="T5">Причины ухудшения сортовых качеств семян при репродуцировании, механическое и биологическое засорение, мутационный процесс, естественный отбор у перекрестников. Накопление инфекции. Появление новых рас заболеваний как причины потери сортами устойчивости к болезням. Особенности развития семян на растении. Условия, обеспечивающие </text:span><text:soft-page-break/><text:span text:style-name="T5">формирование высококачественных семян и посадочного материала(высокие посевные качества, хорошая приживаемость). </text:span></text:p>
      <text:p text:style-name="P18"><text:span text:style-name="T6">12. Организационная структура семеноводства</text:span><text:span text:style-name="T5">. Система семеноводства </text:span><text:span text:style-name="T5">полевых культур. Сортосмена. Сроки проведения сортосмены. Ускоренное внедрение сортов в производство. Сортообновление. Закон Республики Беларусь</text:span><text:span text:style-name="T4"> </text:span><text:span text:style-name="T5"> «О семенах». Схемы семеноводства основных сельскохозяйственных культур: зерновых, льна, картофеля, масличных, многолетних трав. Предприятия по заготовке, подработке и хранению семян. Семенные, страховые и переходящие фонды. Режимы хранения семян.</text:span></text:p>
      <text:p text:style-name="P23"><text:span text:style-name="T13">13. Технология выращивания и нормативы на качество сортовых семян. </text:span><text:span text:style-name="T11">Основные элементы семеноводческой агротехники. Мероприятия, обеспечивающие получение чистосортных семян. Пространственная изоляция. Сроки и способы уборки семян. Приемы послеуборочного воздействия на семена. Подработка и хранение семян. Технология производства семян в семеноводческих хозяйствах. Семеноводство гибридных семян. Особенности производства гибридных семян в связи с различными приемами их получения. Оздоровление семян и посадочного материала картофеля. Сортовые и посевные качества, урожайные свойства семян. Сортовой контроль. Семенной контроль. Документы, устанавливающие требования к сортовым и посевным качествам семян. Производство оригинальных семян. Элитное семеноводство. Производство семян в семеноводческих хозяйствах. Особенности семеноводства крестоцветных культур. Семеноводство многолетних трав. Семеноводство сахарной и кормовой свеклы. Приемка семеноводческих посевов. Документация на семена. Категория семян по этапам семеноводств</text:span></text:p>
      <text:p text:style-name="P22">Дополнительная литература</text:p>
      <text:list xml:id="list34586009" text:style-name="L1">
        <text:list-item>
          <text:p text:style-name="P53">Гриценко В.В., Коломина З.М. Семеноведение <text:span text:style-name="T1">п</text:span>олевых культур – М.: Колос, 1972. – 116с.</text:p>
        </text:list-item>
        <text:list-item>
          <text:p text:style-name="P53">Вавилов Н.И. Теоретические основы селекции – М.: Наука, 1987. – 512с.</text:p>
        </text:list-item>
        <text:list-item>
          <text:p text:style-name="P53">Гужев Ю.Л. Генетика и селекция – сельскому хозяйству – М.: Просвещение, 1984. – 240с.</text:p>
        </text:list-item>
        <text:list-item>
          <text:p text:style-name="P53">Коновалов Ю.Б. Селекция растений на устойчивость к болезням и вредителям – М.: Колос, 2002. – 1136с.</text:p>
        </text:list-item>
        <text:list-item>
          <text:p text:style-name="P55">Практикум по селекции и семеноводству полевых культур: учебное пособие / под ред. Профессора В.В. Пыльнева.- Спб.: Изд-во «Лань», 2014.-448 с.</text:p>
        </text:list-item>
        <text:list-item>
          <text:p text:style-name="P53">Положение о производстве семян элиты овощных, бахчевых культур, кормовых корнеплодов и кормовой купусты. М.: 2001. – 24с . (Министерство сельского хозяйства и продовольствия РФ)</text:p>
        </text:list-item>
        <text:list-item>
          <text:p text:style-name="P54"><text:span text:style-name="T27">Посевной и посадочный материал сельскохозяйственных культур </text:span><text:span text:style-name="T2">Т1 </text:span><text:span text:style-name="T27">/Под ред. Шапааро Т.Г. – Берлин:</text:span><text:span text:style-name="T28">Transform</text:span><text:span text:style-name="T27">, 2001. – 312с. </text:span></text:p>
        </text:list-item>
        <text:list-item>
          <text:p text:style-name="P30"><text:span text:style-name="T27">Посевной и посадочный материал сельскохозяйственных культур </text:span><text:span text:style-name="T2">Т2 </text:span><text:span text:style-name="T27">/Под </text:span><text:soft-page-break/><text:span text:style-name="T27">ред. Шапааро Т.Г. – Берлин:</text:span><text:span text:style-name="T28">Transform</text:span><text:span text:style-name="T27">, 2001. – 312с. </text:span></text:p>
        </text:list-item>
        <text:list-item>
          <text:p text:style-name="P53">Пухальский В.А. и др. Ген гибридного некроза пшеницы (теория вопроса и каталог носителей летальных генов) – М.: МСХА, 2002. – 316с.</text:p>
        </text:list-item>
        <text:list-item>
          <text:p text:style-name="P53">Справочник агронома-семеновода /Под ред. Г.Ф. Никитенко. – М.: Россельхозиздат, 1984. – 382с.</text:p>
        </text:list-item>
        <text:list-item>
          <text:p text:style-name="P53">Авдеев Ю.И. Селекция томатов – Кишинев: Штаинца, 1982. – 281с.</text:p>
          <text:p text:style-name="P53">10. <text:s/>Авдеев Ю.И. Методические рекомендации по селекции томата на устойчивость к заразихе и комплексу других болезней / Ю.И. Авдеев, Иванова Л.М., Авдеев А.Ю. – Астрахань: Новая линия, 2008. – 28с.</text:p>
          <text:p text:style-name="P53">11. Генофонд бахчевых культур, пути его использования в решении селекционных и технологических проблем: Материалы международной научно-практической конференции в рамках фестиваля «российский арбуз 23-26 августа 2006г – Астрахань, 2008. – 188с.</text:p>
          <text:p text:style-name="P56">12. Пивоваров В.Ф. Селекция и семеноводство овощных культур — М.: Пенза, 1999. - 292с. Т1.</text:p>
          <text:p text:style-name="P57"><text:span text:style-name="T23">13. </text:span><text:span text:style-name="T26">Пивоваров В.Ф. Селекция и семеноводство овощных культур — М.: Пенза, 1999. - 584с. Т2.</text:span></text:p>
        </text:list-item>
      </text:list>
      <text:p text:style-name="P19"/>
      <text:p text:style-name="P4"/>
      <text:p text:style-name="P4">Составил программу вступительного <text:s text:c="22"/>Руководитель аспирантуры <text:s text:c="20"/></text:p>
      <text:p text:style-name="P24">испытания <text:s text:c="67"/>завкафедрой агрономии </text:p>
      <text:p text:style-name="P4"><text:s text:c="87"/>Ионова Л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94cm" fo:margin-bottom="0.494cm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Для_20_таблиц" style:display-name="Для таблиц" style:family="paragraph" style:parent-style-name="Standard">
      <style:paragraph-properties fo:orphans="2" fo:widows="2" style:text-autospace="ideograph-alph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8z0" style:family="text">
      <style:text-properties style:font-name="Symbol1" fo:font-size="9pt" style:font-size-asian="9pt" style:font-name-complex="StarSymbol" style:font-size-complex="9pt"/>
    </style:style>
    <style:style style:name="WW8Num9z0" style:family="text">
      <style:text-properties style:font-name="Symbol1" fo:font-size="9pt" style:font-size-asian="9pt" style:font-name-complex="StarSymbol" style:font-size-complex="9pt"/>
    </style:style>
    <style:style style:name="WW8Num10z0" style:family="text">
      <style:text-properties style:font-name="Symbol1"/>
    </style:style>
    <style:style style:name="WW8Num11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2z0" style:family="text">
      <style:text-properties style:font-name="Symbol1"/>
    </style:style>
    <style:style style:name="WW-Absatz-Standardschriftart11" style:family="text"/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7z0" style:family="text">
      <style:text-properties style:font-name="Times New Roman" style:font-name-complex="Times New Roman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" style:display-name="Основной шрифт абзаца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Основной_20_шрифт_20_абзаца1" style:display-name="Основной шрифт абзаца1" style:family="text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cc" style:text-line-through-style="none" style:text-underline-style="none"/>
    </style:style>
    <style:style style:name="Numbering_20_Symbols" style:display-name="Numbering Symbols" style:family="text"/>
    <style:style style:name="article_5f_seperator" style:display-name="article_seperato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4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4T16:00:00</meta:creation-date>
    <dc:date>2016-03-04T14:57:02.54</dc:date>
    <meta:print-date>2013-02-19T13:43:37.70</meta:print-date>
    <meta:editing-cycles>34</meta:editing-cycles>
    <meta:editing-duration>P2171DT18H28M54S</meta:editing-duration>
    <meta:generator>OpenOffice.org/3.3$Win32 OpenOffice.org_project/330m20$Build-9567</meta:generator>
    <meta:document-statistic meta:table-count="0" meta:image-count="0" meta:object-count="0" meta:page-count="12" meta:paragraph-count="160" meta:word-count="3156" meta:character-count="26447"/>
  </office:meta>
</office:document-meta>
</file>